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5BDF0000561B43F5FDC3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Verdana-Bold" svg:font-family="Verdana-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fo:color="#000081" style:font-name="Verdana-Bold" fo:font-size="24pt" fo:font-weight="bold" style:font-name-asian="Verdana-Bold" style:font-size-asian="24pt" style:font-weight-asian="bold" style:font-name-complex="Verdana-Bold" style:font-size-complex="2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0.0846in" svg:y="0.5083in" svg:width="6.9252in" svg:height="6.4902in" draw:z-index="0"><draw:image xlink:href="Pictures/2000000700005BDF0000561B43F5FDC3.svm" xlink:type="simple" xlink:show="embed" xlink:actuate="onLoad"/></draw:frame>Working with cPan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Verdana-Bold" svg:font-family="Verdana-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om Likes</meta:initial-creator>
    <meta:creation-date>2010-02-09T11:50:42.31</meta:creation-date>
    <meta:document-statistic meta:table-count="0" meta:image-count="1" meta:object-count="0" meta:page-count="1" meta:paragraph-count="1" meta:word-count="3" meta:character-count="19"/>
    <dc:date>2010-02-09T11:52:09.64</dc:date>
    <dc:creator>Tom Likes</dc:creator>
    <meta:editing-duration>PT00H01M27S</meta:editing-duration>
    <meta:editing-cycles>1</meta:editing-cycles>
    <meta:generator>OpenOffice.org/3.1$Win32 OpenOffice.org_project/310m19$Build-9420</meta:generator>
  </office:meta>
</office:document-meta>
</file>